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RAŻENIE ZGODY RODZICÓW</text:p>
      <text:p text:style-name="P2">NA ROK 2024/25</text:p>
      <text:p text:style-name="P3">NA SPACERY I WYCIECZKI</text:p>
      <text:p text:style-name="P4"/>
      <text:p text:style-name="P5"/>
      <text:p text:style-name="P6"/>
      <text:p text:style-name="Standard"><text:s text:c="6"/>Wyrażam <text:s/>zgodę <text:s/>na <text:s/>udział <text:s/>mojego <text:s/>dziecka <text:s text:c="2"/>…...............<text:span text:style-name="T7">.</text:span><text:span text:style-name="T8">........................................................</text:span><text:s/>w <text:s/>spacerach, wycieczkach <text:s/>organizowanych <text:s/>przez <text:s/>Niepubliczne <text:s/>Przedszkole <text:s/>Zgr. Sióstr <text:s/>Pocieszycielek <text:s/>NSJ <text:s/>w <text:s/>roku <text:s/>szkolnym 2024/25. <text:s/>Informuję, że <text:s/>dziecko <text:s/>nie <text:s/>ma <text:s/>przeciwskazań <text:s/>zdrowotnych<text:s/><text:s/>do <text:s/>uczestnictwa <text:s/>w <text:s/>spacerach <text:s/>i <text:s/>wycieczkach.</text:p>
      <text:p text:style-name="Standard"><text:s text:c="4"/>Wyrażam <text:s/>zgodę <text:s/>na <text:s/>podejmowanie <text:s/>decyzji <text:s/>związanych <text:s/>z <text:s/>leczeniem, hospitalizacją <text:s/></text:p>
      <text:p text:style-name="Standard">w <text:s/>przypadku <text:s/>zagrożenia <text:s/>zdrowia <text:s/>lub <text:s/>życia <text:s/>mojego <text:s/>dziecka <text:s/>przez <text:s/>kierownika <text:s/>lub <text:s/>opiekunów <text:s/>w <text:s/>czasie <text:s/>trwania<text:s text:c="2"/>wycieczki, spaceru <text:s/>lub <text:s/>pobytu <text:s/>w <text:s/>przedszkolu.</text:p>
      <text:p text:style-name="Standard"/>
      <text:p text:style-name="Standard">PODPIS <text:s/>MATKI <text:s/>DZIECKA <text:s text:c="2"/>......................................... TEL. KONTAKTOWY <text:s/>...........................</text:p>
      <text:p text:style-name="Standard"/>
      <text:p text:style-name="Standard">PODPIS <text:s/>OJCA <text:s/>DZIECKA <text:s text:c="5"/>......................................... TEL. KONTAKTOWY <text:s/>...........................</text:p>
      <text:p text:style-name="P9"/>
      <text:p text:style-name="P10">ZGODA <text:s/>RODZICÓW <text:s/>NA <text:s/>UMIESZCZENIE <text:s/>ZDJĘĆ</text:p>
      <text:p text:style-name="P11"/>
      <text:p text:style-name="Standard"><text:s text:c="7"/>Wyrażam <text:s/>zgodę <text:s/>na <text:s/>wykonanie <text:s/>i <text:s/>publikowanie <text:s/>zdjęć <text:s/>mojego <text:s/>dziecka <text:s/>w <text:s/>grupie <text:s/>przedszkolnej <text:s/>do <text:s/>gazetki <text:s/>oraz <text:s/>kroniki <text:s/>przedszkolnej, do <text:s/>zamieszczania <text:s/>na <text:s/>stronie <text:s/>przedszkola i stronie facebooka przedszkola.</text:p>
      <text:p text:style-name="Standard"/>
      <text:p text:style-name="Standard">PODPIS <text:s/>MATKI <text:s/>(OPIEKUNA <text:s/>PRAWNEGO) <text:s/>DZIECKA <text:s text:c="2"/>...........................................................</text:p>
      <text:p text:style-name="Standard"/>
      <text:p text:style-name="Standard">PODPIS <text:s/>OJCA <text:s/>(OPIEKUNA <text:s/>PRAWNEGO) <text:s/>DZIECKA <text:s text:c="5"/>...........................................................</text:p>
      <text:p text:style-name="P12"/>
      <text:p text:style-name="P13">ZGODA <text:s/>RODZICÓW <text:s/>NA <text:s/>PRZETWARZANIE <text:s/>DANYCH</text:p>
      <text:p text:style-name="P14"/>
      <text:p text:style-name="Standard"><text:s text:c="6"/>Wyrażam <text:s/>zgodę <text:s/>na <text:s/>zbieranie, przetwarzanie <text:s/>i <text:s/>wykorzystywanie <text:s/>przez <text:s/>dyrektora <text:s/>przedszkola – w <text:s/>celach <text:s/>związanych <text:s/>z <text:s/>przyjęciem <text:s/>i <text:s/>pobytem <text:s/>naszego <text:s/>dziecka <text:s/>w <text:s/>przedszkolu -</text:p>
      <text:p text:style-name="Standard">danych <text:s/>osobowych <text:s/>naszych <text:s/>i <text:s/>dziecka <text:s/>oraz <text:s/>osób <text:s/>upoważnionych <text:s/>do <text:s/>odbierania <text:s/>dziecka.</text:p>
      <text:p text:style-name="Standard"/>
      <text:p text:style-name="Standard">PODPIS <text:s/>MATKI <text:s/>(OPIEKUNA <text:s/>PRAWNEGO) <text:s/>DZIECKA <text:s text:c="2"/>...........................................................</text:p>
      <text:p text:style-name="Standard"/>
      <text:p text:style-name="Standard">PODPIS <text:s/>OJCA <text:s/>(OPIEKUNA <text:s/>PRAWNEGO) <text:s/>DZIECKA <text:s text:c="5"/>...........................................................</text:p>
      <text:p text:style-name="P15"/>
      <text:p text:style-name="P16">ZGODA <text:s/>RODZICÓW <text:s/>NA <text:s/>BADANIE</text:p>
      <text:p text:style-name="P17"/>
      <text:p text:style-name="Standard"><text:s text:c="7"/>Wyrażam <text:s/>zgodę <text:s/>na <text:s/>badanie <text:s/>logopedyczne, <text:s/>na <text:s/>wstępne <text:s/>badanie <text:s/>ortopedyczne <text:s/>oraz <text:s/>na <text:s/>obserwację <text:s/>dziecka <text:s/>przez <text:s/>psychologa <text:s/>lub <text:s/>pedagoga <text:s text:c="2"/>w <text:s/>grupie <text:s/>dzieci <text:s/>i <text:s/>zajęcia <text:s/>dziecka <text:s/></text:p>
      <text:p text:style-name="Standard">z <text:s/>tymi <text:s/>specjalistami <text:s/>w <text:s/>przedszkolu <text:s/>w <text:s/>przypadku <text:s/>takiego <text:s/>zalecenia.</text:p>
      <text:p text:style-name="Standard"/>
      <text:p text:style-name="Standard">PODPIS <text:s/>MATKI <text:s/>(OPIEKUNA <text:s/>PRAWNEGO) <text:s/>DZIECKA <text:s text:c="2"/>...........................................................</text:p>
      <text:p text:style-name="Standard"/>
      <text:p text:style-name="Standard">PODPIS <text:s/>OJCA <text:s/>(OPIEKUNA <text:s/>PRAWNEGO) <text:s/>DZIECKA <text:s text:c="5"/>...........................................................</text:p>
      <text:p text:style-name="Standard"/>
      <text:p text:style-name="P18"><text:span text:style-name="T19">Warszawa, dnia <text:s/>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Konto Microsoft</dc:creator>
    <meta:creation-date>2022-01-08T18:11:00Z</meta:creation-date>
    <dc:date>2024-01-21T16:33:00Z</dc:date>
    <meta:print-date>2022-01-08T18:46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3" meta:character-count="2538" meta:row-count="18" meta:non-whitespace-character-count="2180"/>
  </office:meta>
</office:document-meta>
</file>